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CNA 2:</text:p>
      <text:p text:style-name="Standard"/>
      <text:p text:style-name="Standard">Transport lag: header port nr. S-D</text:p>
      <text:p text:style-name="Standard">Netværks lag: ip. S-D</text:p>
      <text:p text:style-name="Standard">Data-link: MAC adr. dec. Først. Og check sum i røven. D-S</text:p>
      <text:p text:style-name="Standard"/>
      <text:p text:style-name="Standard">WAN: Seriel</text:p>
      <text:p text:style-name="Standard">LAN: 802.3</text:p>
      <text:p text:style-name="Standard"/>
      <text:p text:style-name="Standard">DCE bestemmer ”<text:span text:style-name="T1">clock</text:span>”</text:p>
      <text:p text:style-name="Standard"/>
      <text:p text:style-name="Standard">I routeren:</text:p>
      <text:p text:style-name="Standard">Flash: IOS</text:p>
      <text:p text:style-name="Standard">RAM:</text:p>
      <text:p text:style-name="Standard">ROM:</text:p>
      <text:p text:style-name="Standard">NVRAM: Conf</text:p>
      <text:p text:style-name="Standard"/>
      <text:p text:style-name="Standard">Register nr. skal være <text:span text:style-name="T2">0x2102</text:span>, tjek med <text:span text:style-name="T2">sh ver</text:span>.</text:p>
      <text:p text:style-name="Standard"/>
      <text:p text:style-name="Standard">Debug på telnet: terminal monitor, fra med terminal no monitor.</text:p>
      <text:p text:style-name="Standard"/>
      <text:p text:style-name="Standard">Register nr. <text:span text:style-name="T2">0x2142</text:span> starter op uden conf. Brug hvis passwordet er glemt.</text:p>
      <text:p text:style-name="Standard">Conf t -&gt; config-register <text:span text:style-name="T2">værdi</text:span></text:p>
      <text:p text:style-name="Standard">end</text:p>
      <text:p text:style-name="Standard">copy run start</text:p>
      <text:p text:style-name="Standard"/>
      <text:p text:style-name="Standard">ROM mode, break+ctrl tast.</text:p>
      <text:p text:style-name="Standard"/>
      <text:p text:style-name="Standard">ACL:</text:p>
      <text:p text:style-name="Standard">Standard access lists should be applied closest to the destination.</text:p>
      <text:p text:style-name="Standard">Extended access lists should be applied closest to the source. </text:p>
      <text:p text:style-name="Standard">The inbound or outbound interface should be referenced as if looking at the port from inside the router.</text:p>
      <text:p text:style-name="Standard">Statements are processed sequentially from the top of the list to the bottom until a match is found. If no match is found then the packet is denied, and discarded.</text:p>
      <text:p text:style-name="Standard">There is an implicit deny any at the end of all access lists. This will not appear in the configuration listing.</text:p>
      <text:p text:style-name="Standard">Access list entries should filter in the order from specific to general. Specific hosts should be denied first, and groups or general filters should come last.</text:p>
      <text:p text:style-name="Standard"/>
      <text:p text:style-name="Standard">equal (eq), not equal (neq), greater than (gt), and less than (lt).</text:p>
      <text:p text:style-name="Standard"/>
      <text:p text:style-name="Standard">Sta: 1-99 og 1300-1999</text:p>
      <text:p text:style-name="Standard">Ext: 100-199 og 2000-26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10T08:11:56</meta:creation-date>
    <dc:creator>Kim V. Rasmussen</dc:creator>
    <dc:date>2006-04-27T12:03:36</dc:date>
    <meta:printed-by>Kim V. Rasmussen</meta:printed-by>
    <meta:print-date>2006-04-27T10:06:42</meta:print-date>
    <meta:editing-cycles>10</meta:editing-cycles>
    <meta:editing-duration>PT15H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27" meta:character-count="1243"/>
  </office:meta>
</office:document-meta>
</file>